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een noodopvanglocatie Scharenburg 00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Scharenburg 000   Druten</text:span>
          </text:p>
            <text:p text:style-name="common-al">Door het college van burgemeester en wethouders van Druten is de volgende gebruiksmelding op vermelde datum ontvangen:</text:p>
            <text:p text:style-name="common-al">
            <text:span text:style-name="nadrukvet"> Scharenburg 000  , Druten, Het COA beoogt om op een braakliggend terrein aan de Scharenburg te Druten, een tijdelijke noodopvanglocatie te realiseren voor 100 asielzoekers. Begin 2024 zal de opvanglocatie in gebruik worden genomen voor een periode van maximaal 2 jaar. De asielzoekers worden ondergebracht in woonunits. Hiernaast zullen units voor algemene voorzieningen worden gerealiseerd. Hiervoor wordt vergunning aangevraagd., 2023-12-11, Z/23/15023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264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4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4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een noodopvanglocatie Scharenburg 000, Druten</meta:user-defined>
    <meta:user-defined meta:name="DCTERMS.W3CDTF/DCTERMS.available">2023-12-19</meta:user-defined>
    <meta:user-defined meta:name="DCTERMS.W3CDTF/OVERHEIDop.jaargang">2023</meta:user-defined>
    <meta:user-defined meta:name="OVERHEIDop.publicationIssue">542647</meta:user-defined>
    <meta:user-defined meta:name="OVERHEIDop.GmbID/DC.identifier">gmb-2023-542647</meta:user-defined>
    <meta:user-defined meta:name="OVERHEIDop.versieInformatie"/>
  </office:meta>
</office:document-meta>
</file>