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ijdelijke omgevingsvergunning vestigen bedrijf, Maasbreeseweg 65, 5988PA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23 een aanvraag tijdelijke omgevingsvergunning ontvangen voor het vestigen van een bedrijf op locatie Maasbreeseweg 65, 5988PA Helden. De aanvraag is geregistreerd onder zaaknummer Z2023-0000157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264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571</meta:user-defined>
    <meta:user-defined meta:name="DCTERMS.abstract">Betreft: Aanvraag op locatie Maasbreeseweg 65, 5988PA Helden</meta:user-defined>
    <dc:language>nl</dc:language>
    <meta:user-defined meta:name="OVERHEIDop.locatietype/OVERHEIDop.gebiedsmarkering">Punt</meta:user-defined>
    <meta:user-defined meta:name="DC.title">Aanvraag tijdelijke omgevingsvergunning vestigen bedrijf, Maasbreeseweg 65, 5988PA Held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41</meta:user-defined>
    <meta:user-defined meta:name="OVERHEIDop.GmbID/DC.identifier">gmb-2023-542641</meta:user-defined>
    <meta:user-defined meta:name="OVERHEIDop.versieInformatie"/>
  </office:meta>
</office:document-meta>
</file>