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 ‘Geersbroekseweg 14 te Ulvenhout (AC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van 19 december 2023 tot en met 29 januari 2024 ter inzage ligt: </text:p>
            <text:p text:style-name="common-al">Het ontwerpbestemmingsplan ‘Geersbroekseweg 14 te Ulvenhout (AC)’, met bijbehorende documenten met als IMRO-nummer NL.IMRO.1723.BPGeersbroekseweg-ON01.</text:p>
            <text:p text:style-name="common-al">Het besluit Hogere waarde wegverkeerslawaai voor Geersbroekseweg 14 te Ulvenhout (AC)</text:p>
            <text:p text:style-name="common-al">
            <text:span text:style-name="nadrukvet">
              <text:span text:style-name="nadrukcur">Waar gaat het ontwerpbestemmingsplan over?</text:span>
            </text:span>
          </text:p>
            <text:p text:style-name="common-al">Met het ontwerp bestemmingsplan wordt een ruimte-voor-ruimte woning gerealiseerd. </text:p>
            <text:p text:style-name="common-al">
            <text:span text:style-name="nadrukvet">
              <text:span text:style-name="nadrukcur">Waar gaat het ontwerpbesluit Hogere waarde over?</text:span>
            </text:span>
          </text:p>
            <text:p text:style-name="common-al">Het ontwerpbesluit Hogere waarde wegverkeerslawaai gaat over het vaststellen van een hogere grenswaarde wegverkeerslawaai tot maximaal 53 dB als gevolg van verkeersgeluid van de Geersbroekseweg.</text:p>
            <text:p text:style-name="common-al">
            <text:span text:style-name="nadrukvet">
              <text:span text:style-name="nadrukcur">Hoe kunt u de stukken bekijken?</text:span>
            </text:span>
          </text:p>
            <text:p text:style-name="common-al">De stukken liggen van 19 december 2023 tot en met 29 januari 2024 voor 6 weken ter inzage.  </text:p>
            <text:p text:style-name="common-al">Het ontwerpbestemmingsplan met bijbehorende stukken is in te zien via <text:a xlink:href="http://www.ruimtelijkeplannen.nl/" xlink:type="simple">www.ruimtelijkeplannen.nl</text:a>, met als IMRO-nummer NL.IMRO.1723.BPGeersbroekseweg-ON01.</text:p>
            <text:p text:style-name="common-al">Het ontwerpbesluit Hogere waarde is in te zien tijdens openingstijden van het gemeentehuis, Willibrordplein 1 te Alphen.</text:p>
            <text:p text:style-name="common-al">Ook kunt u de stukken inzien op het gemeentehuis van Alphen-Chaam. Inzien kan tijdens openingstijden van het gemeentehuis, Willibrordplein 1 te Alphen. Als u gebruik wilt maken van deze inzage mogelijkheid maakt u een afspraak met het klantcontactcentrum van de gemeente. U kunt online een afspraak maken via www.alphen-chaam.nl , door te bellen naar ons algemene nummer 14 013 of per mail naar info@alphen-chaam.nl. Voor specifieke vragen kunt u een afspraak maken met de behandelend medewerker, Marijke van Gils, bereikbaar via <text:a xlink:href="mailto:marijkevangils@abg.nl" xlink:type="simple">marijkevangils@abg.nl</text:a>. 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U kunt een schriftelijke of mondelinge zienswijze indienen van 19 december 2023 tot en met 29 januari 2024 voor. Uw zienswijze moet binnen deze termijn zijn ontvangen.  </text:p>
            <text:p text:style-name="common-al">Schriftelijk kunt u uw zienswijze als volgt indienen:</text:p>
            <text:p text:style-name="common-al">U kunt uw schriftelijke zienswijze op het ontwerpbestemmingsplan sturen naar de gemeenteraad van de gemeente Alphen-Chaam, Willibrordplein 1 5131 AV Alphen.</text:p>
            <text:p text:style-name="common-al">U kunt uw schriftelijke zienswijze op het ontwerpbesluit Hogere Waarde sturen naar de gemeenteraad van de gemeente Alphen-Chaam, Willibrordplein 1 5131 AV Alphen.</text:p>
            <text:p text:style-name="common-al">In de brief geeft u aan op welk plan uw zienswijze betrekking heeft en waar u het niet mee eens bent. U moet in de brief ook uw naam, adres, handtekening en datum zetten. </text:p>
            <text:p text:style-name="common-al">Mondeling kunt u uw zienswijze als volgt indienen: </text:p>
            <text:p text:style-name="common-al">Voor het indienen van een mondelinge zienswijze op het ontwerpbestemmingsplan neemt u contact op met de behandelend medewerker, Marijke van Gils, bereikbaar via <text:a xlink:href="mailto:marijkevangils@abg.nl" xlink:type="simple">marijkevangils@abg.nl</text:a>.</text:p>
            <text:p text:style-name="last-al">Voor het indienen van een mondelinge zienswijze op het ontwerpbesluit Hogere waarde neemt u contact op met de behandelend medewerker Jelle Lauf, bereikbaar via tel.: 088-3821136 of via <text:a xlink:href="mailto:Jellelauf@abg.nl" xlink:type="simple">Jellelauf@abg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4263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3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3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3.BPGeersbroekseweg-ON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DC.title">Ontwerp bestemmingsplan ‘Geersbroekseweg 14 te Ulvenhout (AC)’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36</meta:user-defined>
    <meta:user-defined meta:name="OVERHEIDop.GmbID/DC.identifier">gmb-2023-542636</meta:user-defined>
    <meta:user-defined meta:name="OVERHEIDop.versieInformatie"/>
  </office:meta>
</office:document-meta>
</file>