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Noordoostpolder 2023</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s en wethouders van 5 december 2023</text:p>
            <text:p text:style-name="al">gelet op artikel 213, eerste lid, van de Gemeentewet ;</text:p>
            <text:p text:style-name="al">gelezen het advies van de Commissie Bestuur, Financiën en Economische Zaken</text:p>
            <text:p text:style-name="al">besluit vast te stellen de volgende verordening:</text:p>
            <text:p text:style-name="al"/>
            <text:p text:style-name="al">
            <text:span text:style-name="nadrukvet">Verordening controle financiële beheer en organisatie (artikel 213 Gemeentewet) gemeente Noordoostpold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drie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text:span text:style-name="nadrukvet">Onderzoeksverordening 213a gemeente Noordoostpolder</text:span>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ergezeld van een boardletter voor uiterlijk 1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en de boardletter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en de boardletter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text:span text:style-name="nadrukvet">Controleverordening gemeente Noordoostpolder</text:span> wordt ingetrokken.</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op 1 januari 2024 en werkt terug tot 1 januari 2023.</text:p>
          </text:section>
          <text:section text:name="artikel_id1-3-2-2-10" text:style-name="artikel">
            <text:p text:style-name="artikel_kop_titel"><text:span text:style-name="artikel_kop_label">Artikel</text:span> <text:span text:style-name="artikel_kop_nr">10.</text:span> Overgangsrecht </text:p>
            <text:p text:style-name="al">De Controleverordening gemeente Noordoostpolder blijft van toepassing op de accountantscontrole van de jaarrekening en deelverantwoordingen van het verslagjaar 2022.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Controleverordening gemeente Noordoostpolder 2023</text:span>.</text:p>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text:p>
          <text:p text:style-name="al">Verder heeft het college een eigenstandige informatieplicht richting de raad. </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basis voor de fouten in de jaarrekening en 3% van de omvangbasis voor de onzekerheden in de controle. De omvang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text:span text:style-name="nadrukvet">Nota rechtmatigheidsverantwoording</text:span>.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basis zijn voor de fouten in de jaarrekening en 3% van de omvang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Onderzoeksverordening</text:span><text:span text:style-name="nadrukvet"> 213a gemeente Noordoostpolder</text:span>. Door deze werkzaamheden te gunnen aan 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de gemeentesecretaris, de (concern)controller en het hoofd financiën.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sde en Zevend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26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gemeente Noordoostpolder 2023</meta:user-defined>
    <dc:language>nl</dc:language>
    <meta:user-defined meta:name="OVERHEIDop.locatietype/OVERHEIDop.gebiedsmarkering">Gemeente</meta:user-defined>
    <meta:user-defined meta:name="DC.title">Verordening controle financiële beheer en organisatie (artikel 213 Gemeentewet) gemeente Noordoostpolder 2023</meta:user-defined>
    <meta:user-defined meta:name="DCTERMS.W3CDTF/DCTERMS.available">2023-12-20</meta:user-defined>
    <meta:user-defined meta:name="DCTERMS.W3CDTF/OVERHEIDop.jaargang">2023</meta:user-defined>
    <meta:user-defined meta:name="OVERHEIDop.publicationIssue">542634</meta:user-defined>
    <meta:user-defined meta:name="OVERHEIDop.betreftRegeling">CVDR707741_1</meta:user-defined>
    <meta:user-defined meta:name="xs:date/OVERHEIDop.startdatum">2024-01-01</meta:user-defined>
    <meta:user-defined meta:name="OVERHEIDop.GmbID/DC.identifier">gmb-2023-542634</meta:user-defined>
    <meta:user-defined meta:name="OVERHEIDop.versieInformatie"/>
  </office:meta>
</office:document-meta>
</file>