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43*"/>
    </style:style>
    <style:style style:family="table-column" style:parent-style-name="colspec" style:name="id1-3-2-2-3-3-1-3">
      <style:table-column-properties style:rel-column-width="21*"/>
    </style:style>
    <style:style style:family="table-column" style:parent-style-name="colspec" style:name="id1-3-2-2-3-3-1-4">
      <style:table-column-properties style:rel-column-width="16*"/>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strekkende meter in beslag genomen ruimte </text:p>
                  </table:table-cell>
                  <table:table-cell table:style-name="entry" table:number-rows-spanned="1" table:number-columns-spanned="1">
                    <text:p text:style-name="table_al">€ 3,68</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dan 3,00 m, in welk geval voor de grotere diepte per m² wordt berekend een bedrag van</text:p>
                  </table:table-cell>
                  <table:table-cell table:style-name="entry" table:number-rows-spanned="1" table:number-columns-spanned="1">
                    <text:p text:style-name="table_al">€ 2,42</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een houder van een vaste standplaats, per kwartaal, per strekkende meter in beslag genomen ruimte</text:p>
                  </table:table-cell>
                  <table:table-cell table:style-name="entry" table:number-rows-spanned="1" table:number-columns-spanned="1">
                    <text:p text:style-name="table_al">€ 36,8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dan 3,00 m, in welk geval voor de grotere diepte per m² wordt berekend een bedrag van</text:p>
                  </table:table-cell>
                  <table:table-cell table:style-name="entry" table:number-rows-spanned="1" table:number-columns-spanned="1">
                    <text:p text:style-name="table_al">€ 24,20</text:p>
                  </table:table-cell>
                  <table:table-cell table:style-name="entry" table:number-rows-spanned="1" table:number-columns-spanned="1">
                    <text:p text:style-name="table_al">€ 29,90</text:p>
                  </table:table-cell>
                </table:table-row>
              </table:table>
              <text:p text:style-name="table_bottom"/>
            </text:section>
            <text:p text:style-name="al"/>
            <text:list text:style-name="id1-3-2-2-3-5">
              <text:list-item text:style-override="id1-3-2-2-3-5-1">
                <text:number>3.</text:number>
                <text:p text:style-name="al">De in de leden 1 en 2 van dit artikel bedoelde rechten zijn eveneens van toepassing op de ten behoeve van een voertuig ingenomen ruimte, indien dit voertuig uitsluitend dient tot opslag van goederen tijdens de markturen.</text:p>
              </text:list-item>
              <text:list-item text:style-override="id1-3-2-2-3-5-2">
                <text:number>4.</text:number>
                <text:p text:style-name="al">Voor het berekenen van de rechten wordt van de in dit artikel bedoelde ingenomen ruimte een gedeelte van een strekkende meter of van een vierkante meter voor een gehele strekkende of vierkante meter gerek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of aanslag,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teruggave of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of teruggave verleend van per kwartaal geheven marktge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3, vastgesteld op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4.</text:p>
              </text:list-item>
              <text:list-item text:style-override="id1-3-2-2-7-5">
                <text:number>4.</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Aldus vastgesteld in de openbare vergadering d.d. 9 november 2023.</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marktgelden 2024</text:p>
          <text:p text:style-name="al">De gemeente Apeldoorn hanteert als uitgangspunt de modelverordening van de VNG. Er is echter geen modelverordening marktgeld beschikbaar. Daarom volgt hieronder voor zover nodig een toelichting per artikel.</text:p>
          <text:p text:style-name="al"/>
          <text:p text:style-name="al">
          <text:span text:style-name="nadrukvet">Artikel 2 Aard van de heffing en belastbaar feit</text:span>
        </text:p>
          <text:p text:style-name="al">Het innemen van een standplaats vormt het belastbare feit. </text:p>
          <text:p text:style-name="al"/>
          <text:p text:style-name="al">
          <text:span text:style-name="nadrukvet">Artikel 4 Maatstaf van heffing en tarieven</text:span>
        </text:p>
          <text:p text:style-name="al">De Apeldoornse markten kennen vaste standplaatsen en dagstandplaatsen en is afhankelijk van de ingenomen ruimte (strekkende meter). Ook wordt er onderscheid gemaakt tussen de zaterdagmarkt en de overige markten. De zaterdagmarkt is immers veruit de grootste warenmarkt met de meeste bezoekers in Apeldoorn en kent daarnaast een centrale ligging met een breed en gevarieerd productaanbod. </text:p>
          <text:p text:style-name="al"/>
          <text:p text:style-name="al">
          <text:span text:style-name="nadrukvet">Artikel 10 Teruggaaf</text:span>
        </text:p>
          <text:p text:style-name="al">In geval van overmacht, bijvoorbeeld door langdurige ziekte, kan zich een situatie voordoen dat het niet rechtvaardig wordt geacht om te heffen. Daarvoor is de mogelijkheid geopend om teruggaaf te vragen. Voor de duidelijkheid wordt opgemerkt dat indien de vergunninghouder zijn plaats door een ander laat innemen, er geen vermindering of teruggave wordt verleend. De plaats is dan immers in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19</meta:user-defined>
    <meta:user-defined meta:name="DCTERMS.W3CDTF/OVERHEIDop.jaargang">2023</meta:user-defined>
    <meta:user-defined meta:name="OVERHEIDop.publicationIssue">542633</meta:user-defined>
    <meta:user-defined meta:name="OVERHEIDop.betreftRegeling">CVDR707740_1</meta:user-defined>
    <meta:user-defined meta:name="xs:date/OVERHEIDop.startdatum">2023-12-20</meta:user-defined>
    <meta:user-defined meta:name="OVERHEIDop.GmbID/DC.identifier">gmb-2023-542633</meta:user-defined>
    <meta:user-defined meta:name="OVERHEIDop.versieInformatie"/>
  </office:meta>
</office:document-meta>
</file>