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Kortland 3, 3412 KW  Lopikerkapel, Z.014982</text:span>
          </text:p>
            <text:p text:style-name="common-al">
            
          </text:p>
            <text:p text:style-name="common-al">Burgemeester en wethouders van gemeente Lopik maken bekend dat de beslistermijn van deze aanvraag voor een vervangende nieuwbouwwoning met berging op het adres Kortland 3 in Lopikerkapel wordt verlengd in verband met het niet tijdig gereed zijn van de toets. Verzenddatum: 12 december 2023. Door dit besluit wordt de nieuwe uiterste beslisdatum 22 januar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26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4982</meta:user-defined>
    <meta:user-defined meta:name="DCTERMS.abstract">Projectomschrijving: vervangende nieuwbouw van woning met bijgebouwen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31</meta:user-defined>
    <meta:user-defined meta:name="OVERHEIDop.GmbID/DC.identifier">gmb-2023-542631</meta:user-defined>
    <meta:user-defined meta:name="OVERHEIDop.versieInformatie"/>
  </office:meta>
</office:document-meta>
</file>