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Argos Westingel Haaksbergen, Westsingel 15, 7482DD Haaks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Haaksbergen heeft op 15 december 2023 een ontwerpbesluit genomen op de aanvraag met zaaknummer Z2023-00000250 voor een Omgevingsvergunning voor Argos Westingel Haaksbergen op de locatie Westsingel 15, 7482DD Haaksbergen. In het ontwerpbesluit wordt de Omgevingsvergunning verleend. Het besluit betreft de volgende activiteit(en):</text:p>
            <text:list text:style-name="id1-3-2-1-1-2">
              <text:list-item text:style-override="id1-3-2-1-1-2-1">
                <text:number>•</text:number>
                <text:p text:style-name="al">milieubelastende activiteit</text:p>
              </text:list-item>
            </text:list>
            <text:p text:style-name="common-al">
            <text:span text:style-name="nadrukvet">Inzage</text:span>
          </text:p>
            <text:p text:style-name="common-al">Het ontwerpbesluit en de bijbehorende stukken liggen ter inzage op het gemeentehuis. De inzageperiode is 6 weken en start op 20 december 2023. Wilt u het ontwerpbesluit inzien? Neem dan contact met ons op. Dit kan telefonisch via (053) 573 45 67. Voor meer informatie verwijzen wij u naar onze website onder het kopje “dossiers inzien”.</text:p>
            <text:p text:style-name="common-al">
            <text:span text:style-name="nadrukvet">Zienswijzen indienen</text:span>
          </text:p>
            <text:p text:style-name="last-al">Gedurende de inzagetermijn kunt u mondeling of schriftelijk uw zienswijze op het ontwerpbesluit naar voren brengen. Vermeldt u daarbij het hierboven genoemde zaaknummer. U kunt de schriftelijke zienswijze richten aan het college van burgemeester en wethouders. Postbus 102, 7480 AC Haaksbergen. Voor mondelinge zienswijze kunt u een afspraak maken via bovenstaand telefoon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ksbergen</text:p>
            </table:table-cell>
            <table:table-cell office:value-type="string" table:style-name="header.C">
              <text:p text:style-name="headerright"><text:span text:style-name="nr">Nr. 542624</text:span><text:line-break/><text:date style:data-style-name="dag" text:fixed="true" text:date-value="2023-12-20"/><text:line-break/><text:date style:data-style-name="jaar" text:fixed="true" text:date-value="2023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42624</text:span><text:date style:data-style-name="nicedate" text:fixed="true" text:date-value="2023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aaks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ksbergen</meta:user-defined>
    <meta:user-defined meta:name="OVERHEID.Gemeente/OVERHEID.authority">Haaks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Rx.Mission zaak Z2023-00000250</meta:user-defined>
    <meta:user-defined meta:name="DCTERMS.abstract">Betreft: Ontwerpbesluitop locatie Westsingel 15, 7482DD Haaksbergen</meta:user-defined>
    <dc:language>nl</dc:language>
    <meta:user-defined meta:name="OVERHEIDop.locatietype/OVERHEIDop.gebiedsmarkering">Punt</meta:user-defined>
    <meta:user-defined meta:name="DC.title">Ontwerpbesluit Argos Westingel Haaksbergen, Westsingel 15, 7482DD Haaksbergen</meta:user-defined>
    <meta:user-defined meta:name="DCTERMS.W3CDTF/DCTERMS.available">2023-12-20</meta:user-defined>
    <meta:user-defined meta:name="DCTERMS.W3CDTF/OVERHEIDop.jaargang">2023</meta:user-defined>
    <meta:user-defined meta:name="OVERHEIDop.publicationIssue">542624</meta:user-defined>
    <meta:user-defined meta:name="OVERHEIDop.GmbID/DC.identifier">gmb-2023-542624</meta:user-defined>
    <meta:user-defined meta:name="OVERHEIDop.versieInformatie"/>
  </office:meta>
</office:document-meta>
</file>