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Crisis- en herstelwet (Chw) Ontwerpbestemmingsplan Nijmegen Winkelsteeg – Kanaalkn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Chw ontwerpbestemmingsplan Nijmegen Winkelsteeg – Kanaalknoop Zuid aan de gemeenteraad ter vaststelling voor te leggen.</text:p>
            <text:p text:style-name="common-al">Het voorliggend Chw-ontwerpbestemmingsplan Nijmegen Winkelsteeg – Kanaalknoop Zuid betreft de omgeving tussen de Nieuwe Dukenburgseweg, het MaasWaal-kanaal, Winkelsteegseweg tot aan de Hulzenseweg. In grote lijnen is het plangebied gelegen op de locatie van de sportvelden van SV Hatert/Vossendijk.</text:p>
            <text:p text:style-name="common-al">Met het bestemmingsplan worden verschillende nieuwe ontwikkelingen mogelijk gemaakt:</text:p>
            <text:list text:style-name="id1-3-2-1-1-4">
              <text:list-item text:style-override="id1-3-2-1-1-4-1">
                <text:number>-</text:number>
                <text:p text:style-name="al">1200 woningen</text:p>
              </text:list-item>
              <text:list-item text:style-override="id1-3-2-1-1-4-2">
                <text:number>-</text:number>
                <text:p text:style-name="al">27.800 m<text:span text:style-name="sup">2 </text:span> bedrijven</text:p>
              </text:list-item>
              <text:list-item text:style-override="id1-3-2-1-1-4-3">
                <text:number>-</text:number>
                <text:p text:style-name="al">1500 m<text:span text:style-name="sup">2 </text:span>horeca</text:p>
              </text:list-item>
            </text:list>
            <text:p text:style-name="common-al">
            <text:span text:style-name="nadrukcur">Inzage Chw-ontwerpbestemmingsplan Nijmegen Winkelsteeg – Kanaalknoop Zuid </text:span>
          </text:p>
            <text:p text:style-name="common-al">Het Chw-ontwerpbestemmingsplan, met de bijbehorende stukken, ligt gedurende zes weken (met ingang van donderdag 21 december 2023 tot en met woensdag 31 januari 2024 ter inzage bij de Informatiebalie in de Stadswinkel, Mariënburg 30 te Nijmegen en steunpunt stadswinkel Dukenburg, Meijhorst 7039 te Nijmegen.</text:p>
            <text:p text:style-name="common-al">Het digitale Chw-ontwerpbestemmingsplan is te raadplegen op de landelijke website: https://www.ruimtelijkeplannen.nl/?planidn=NL.IMRO.0268.BPa12700-ON01</text:p>
            <text:p text:style-name="common-al">
            <text:span text:style-name="nadrukcur">Zienswijze</text:span>
          </text:p>
            <text:p text:style-name="last-al">In de periode van donderdag 21 december 2023 tot en met woensdag 31 januari 2024 kan eenieder conform artikel 3:15 Algemene wet bestuursrecht een zienswijze over het Chw-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6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12700-ON01</meta:user-defined>
    <meta:user-defined meta:name="OVERHEIDop.Plansoort/OVERHEIDop.plansoort">bestemmings- of omgevingsplan</meta:user-defined>
    <dc:language>nl</dc:language>
    <meta:user-defined meta:name="OVERHEIDop.locatietype/OVERHEIDop.gebiedsmarkering">Vlak</meta:user-defined>
    <meta:user-defined meta:name="DC.title">Crisis- en herstelwet (Chw) Ontwerpbestemmingsplan Nijmegen Winkelsteeg – Kanaalknoop</meta:user-defined>
    <meta:user-defined meta:name="DCTERMS.W3CDTF/DCTERMS.available">2023-12-20</meta:user-defined>
    <meta:user-defined meta:name="DCTERMS.W3CDTF/OVERHEIDop.jaargang">2023</meta:user-defined>
    <meta:user-defined meta:name="OVERHEIDop.publicationIssue">542621</meta:user-defined>
    <meta:user-defined meta:name="OVERHEIDop.GmbID/DC.identifier">gmb-2023-542621</meta:user-defined>
    <meta:user-defined meta:name="OVERHEIDop.versieInformatie"/>
  </office:meta>
</office:document-meta>
</file>