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Korpersteeg 2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rpersteeg 26 het kappen van 2 eiken 3853 L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2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Korpersteeg 26 te Erm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60</meta:user-defined>
    <meta:user-defined meta:name="OVERHEIDop.GmbID/DC.identifier">gmb-2023-54260</meta:user-defined>
    <meta:user-defined meta:name="OVERHEIDop.versieInformatie"/>
  </office:meta>
</office:document-meta>
</file>