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intern aanpassen van de appartementen op de locatie Binnen Walevest 1   Dordrecht zaaknummer Z-23-434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intern aanpassen van de appartementen op de locatie 
Binnen Walevest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5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259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intern aanpassen van de appartementen op de locatie Binnen Walevest 1   Dordrecht zaaknummer Z-23-434280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95</meta:user-defined>
    <meta:user-defined meta:name="OVERHEIDop.GmbID/DC.identifier">gmb-2023-542595</meta:user-defined>
    <meta:user-defined meta:name="OVERHEIDop.versieInformatie"/>
  </office:meta>
</office:document-meta>
</file>