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CV De Foekepotters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text:p>
            <text:p text:style-name="common-al">Vergunning voor de organisatie van twee loterijen tijdens de bonte avonden op 12 en 13 januari 2024. Trekking vindt plaats op 12 en 13 januari 2024 om 21:30 uur bij zaal Geraats in Grathem. Verzenddatum: 14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25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kansspelvergunning  – CV De Foekepotters Grathem</meta:user-defined>
    <meta:user-defined meta:name="DCTERMS.W3CDTF/DCTERMS.available">2023-12-20</meta:user-defined>
    <meta:user-defined meta:name="DCTERMS.W3CDTF/OVERHEIDop.jaargang">2023</meta:user-defined>
    <meta:user-defined meta:name="OVERHEIDop.publicationIssue">542594</meta:user-defined>
    <meta:user-defined meta:name="OVERHEIDop.GmbID/DC.identifier">gmb-2023-542594</meta:user-defined>
    <meta:user-defined meta:name="OVERHEIDop.versieInformatie"/>
  </office:meta>
</office:document-meta>
</file>