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ANDEREN VAN EEN WONING EN HET PLAATSEN VAN ZONNEPANELEN, SERGEANT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en het plaatsen van zonnepanelen op het perceel Sergeant 3 te Heerenveen  (13-12-2023)</text:p>
            <text:p text:style-name="common-al"/>
            <text:p text:style-name="common-al">8448 MS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258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8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GROTEN EN VERANDEREN VAN EEN WONING EN HET PLAATSEN VAN ZONNEPANELEN, SERGEANT 3 HEERENVE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85</meta:user-defined>
    <meta:user-defined meta:name="OVERHEIDop.GmbID/DC.identifier">gmb-2023-542585</meta:user-defined>
    <meta:user-defined meta:name="OVERHEIDop.versieInformatie"/>
  </office:meta>
</office:document-meta>
</file>