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ucalyptus op het perceel Van 't Eindstraat 22, 3815 N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ucalyptus op het perceel Van 't Eindstraat 22, 3815 NW Amersfoort</text:span>
          </text:p>
            <text:p text:style-name="common-al">De Gemeente Amersfoort heeft op 14-12-2023 een aanvraag voor een omgevingsvergunning ontvangen voor het kappen van een eucalyptus op het perceel Van 't Eindstraat 22, 3815 NW Amersfoort, met kenmerk CLZ-000077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58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8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8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791</meta:user-defined>
    <dc:language>nl</dc:language>
    <meta:user-defined meta:name="OVERHEIDop.locatietype/OVERHEIDop.gebiedsmarkering">Punt</meta:user-defined>
    <meta:user-defined meta:name="DC.title">Ontvangen aanvraag omgevingsvergunning voor het kappen van een eucalyptus op het perceel Van 't Eindstraat 22, 3815 NW Amersfo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83</meta:user-defined>
    <meta:user-defined meta:name="OVERHEIDop.GmbID/DC.identifier">gmb-2023-542583</meta:user-defined>
    <meta:user-defined meta:name="OVERHEIDop.versieInformatie"/>
  </office:meta>
</office:document-meta>
</file>