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terinzagelegging ontwerp structuurvisie Havenkwartier Ass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ssen maken bekend dat zij bij besluit van 12 december 2023 de ontwerp structuurvisie Havenkwartier met identificatienummer NL.IMRO.0106.SVHAVENKWARTIER-ONT1 ter inzage leggen voor reacties.</text:p>
            <text:p text:style-name="common-al">
            <text:span text:style-name="nadrukvet">Ontwerp structuurvisie Havenkwartier </text:span>
          </text:p>
            <text:p text:style-name="common-al">Er is in Assen de komende jaren behoefte aan circa 3.500 extra woningen. Als mogelijke locaties voor woningbouw zijn nadrukkelijk ook enigszins vervallen plekken in de stad in beeld, zoals het Havenkwartier. Door hier woningen te realiseren, spelen we in op de behoefte naar meer woningen en verbeteren we tegelijkertijd ook de stad als geheel. </text:p>
            <text:p text:style-name="common-al">In de ontwerp structuurvisie schetsen we een beeld van de gewenste toekomstige inrichting van het Havenkwartier. Nu nog een bedrijventerrein, maar straks een plek te midden van het groen om te wonen, werken, spelen en elkaar te ontmoeten. We beschrijven de opgave, kansen en ambities en we formuleren een aantal uitgangspunten en spelregels voor de transformatie. Hiermee geven we duidelijkheid aan de huidige en toekomstige gebruikers van het Havenkwartier en aan de ontwikkelende partijen. </text:p>
            <text:p text:style-name="common-al">In mei tot en met juli 2023 zijn we hierover in gesprek gegaan met verschillende partijen in Assen. De reacties hebben we verwerkt in de ontwerp structuurvisie die we nu breed voor willen leggen aan de stad. Samen maken we Assen nog mooier. De structuurvisie Havenkwartier vormt straks de basis voor het nog op te stellen omgevingsplan en omgevingsvergunningen die nodig zijn om het Havenkwartier te kunnen ontwikkelen. </text:p>
            <text:p text:style-name="common-al">
            <text:span text:style-name="nadrukvet">Waar en wanneer kan ik de stukken inzien?</text:span>
          </text:p>
            <text:p text:style-name="common-al">De ontwerp structuurvisie Havenkwartier met de daarbij behorende stukken liggen met ingang van woensdag 20 december 2023 tot en met dinsdag 13 februari 2024 binnen de gebruikelijke openingstijden acht (8) weken ter inzage bij de infobalie op het stadhuis aan de Noordersingel 33 te Assen. De ontwerp structuurvisie Havenkwartier met de daarop betrekking hebbende stukken zijn ook digitaal te bekijken via www.ruimtelijkeplannen.nl. Het planidentificatienummer (ID) is: NL.IMRO.0106.SVHAVENKWARTIER-ONT1. De link naar www.ruimtelijkeplannen.nl is ook te vinden op de website van de gemeente Assen: <text:a xlink:href="http://www.assen.nl/havenkwartier" xlink:type="simple">www.assen.nl/havenkwartier</text:a>. </text:p>
            <text:p text:style-name="common-al">
            <text:span text:style-name="nadrukvet">Hoe kan ik reageren?</text:span>
          </text:p>
            <text:p text:style-name="common-al">Gedurende bovengenoemde termijn van terinzagelegging kan een ieder zijn reactie op de ontwerp structuurvisie Havenkwartier naar voren brengen bij het college van burgemeester en wethouders van Assen, Noordersingel 33, 9401 JW Assen. Dit kan schriftelijk (voorkeur) of mondeling. </text:p>
            <text:p text:style-name="common-al">Schriftelijke reacties kunnen worden ingediend bij het college van burgemeester en wethouders van de gemeente Assen. </text:p>
            <text:list text:style-name="id1-3-2-1-1-11">
              <text:list-item text:style-override="id1-3-2-1-1-11-1">
                <text:number>1.</text:number>
                <text:p text:style-name="al">per post: t.a.v. college van burgemeester en wethouders, project Havenkwartier, Noordersingel 33, 9401 JW Assen of </text:p>
              </text:list-item>
              <text:list-item text:style-override="id1-3-2-1-1-11-2">
                <text:number>2.</text:number>
                <text:p text:style-name="al">per e-mail: info@assen.nl onder vermelding van ‘reactie structuurvisie Havenkwartier’.</text:p>
              </text:list-item>
            </text:list>
            <text:p text:style-name="common-al">U kunt ook een mondelinge reactie geven. Hiervoor kunt u een afspraak maken met Mirthe de Roo, via het telefoonnummer 14 0592.</text:p>
            <text:p text:style-name="common-al">
            <text:span text:style-name="nadrukvet">Wat gebeurt er met mijn reactie?</text:span>
          </text:p>
            <text:p text:style-name="common-al">Na de periode van terinzagelegging worden alle ontvangen zienswijzen voorzien van een reactie in een zogenaamde nota van beantwoording. Deze nota wordt betrokken bij de vaststelling van de structuurvisie Havenkwartier door de gemeenteraad. Dit zal naar verwachting het eerste kwartaal van 2024 plaatsvinden. De wettelijke procedure eindigt na de vaststelling van de structuurvisie door de gemeenteraad. Tegen een vastgestelde structuurvisie is geen bezwaar of beroep mogelijk.</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Assen, 19 december 2023</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542582</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582</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582</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Assen</meta:user-defined>
    <meta:user-defined meta:name="OVERHEID.Informatietype/DC.type">officiële publicatie</meta:user-defined>
    <meta:user-defined meta:name="OVERHEIDop.Rubriek/DC.type">ruimtelijk plan of omgevingsdocument</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Ruimtelijkplan/OVERHEIDop.bekendmakingBetreffendePlan">NL.IMRO.0106.SVHAVENKWARTIER-ONT1</meta:user-defined>
    <meta:user-defined meta:name="OVERHEIDop.Plansoort/OVERHEIDop.plansoort">structuur- of omgevingsvis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terinzagelegging ontwerp structuurvisie Havenkwartier Assen</meta:user-defined>
    <meta:user-defined meta:name="DCTERMS.W3CDTF/DCTERMS.available">2023-12-19</meta:user-defined>
    <meta:user-defined meta:name="DCTERMS.W3CDTF/OVERHEIDop.jaargang">2023</meta:user-defined>
    <meta:user-defined meta:name="OVERHEIDop.publicationIssue">542582</meta:user-defined>
    <meta:user-defined meta:name="OVERHEIDop.GmbID/DC.identifier">gmb-2023-542582</meta:user-defined>
    <meta:user-defined meta:name="OVERHEIDop.versieInformatie"/>
  </office:meta>
</office:document-meta>
</file>