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stalgedeelte tot woning aan Driehoek 1 5091KA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verbouwen van het stalgedeelte tot woning aan Driehoek 1 5091KA Oost West en Middelbeers. Het kenmerk van de gemeente voor deze zaak is 08234885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12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42572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57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57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348856</meta:user-defined>
    <meta:user-defined meta:name="DCTERMS.abstract">verbouwen van het stalgedeelte tot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het stalgedeelte tot woning aan Driehoek 1 5091KA Oost West en Middelbeers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572</meta:user-defined>
    <meta:user-defined meta:name="OVERHEIDop.GmbID/DC.identifier">gmb-2023-542572</meta:user-defined>
    <meta:user-defined meta:name="OVERHEIDop.versieInformatie"/>
  </office:meta>
</office:document-meta>
</file>