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wijzigen van de projectering van de  brandscheidingen op de locatie Overkampweg 135   Dordrecht zaaknummer Z-23-430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wijzigen van de projectering van de  brandscheidingen op de locatie 
Overkampweg13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5 januar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4257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7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7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wijzigen van de projectering van de  brandscheidingen op de locatie Overkampweg 135   Dordrecht zaaknummer Z-23-430169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570</meta:user-defined>
    <meta:user-defined meta:name="OVERHEIDop.GmbID/DC.identifier">gmb-2023-542570</meta:user-defined>
    <meta:user-defined meta:name="OVERHEIDop.versieInformatie"/>
  </office:meta>
</office:document-meta>
</file>