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HOGERE WAARDE ‘MFA en woningbouw Looveltlaan Oss - 2023’</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en het ontwerpbesluit ‘MFA en woningbouw Looveltlaan Oss - 2023’. Hieronder staat waarover het ontwerpbestemmingsplan en het ontwerpbesluit hogere waarde gaan.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MFA en woningbouw Looveltlaan Oss - 2023’ over?</text:span>
          </text:p>
            <text:p text:style-name="common-al">Het ontwerpbestemmingsplan ‘MFA en woningbouw Looveltlaan Oss -2023’ gaat over herontwikkeling van de percelen in Oss waar nu verzorgingshuis Loovelt (Saturnusstraat 280) en buurthuis De Hille (Looveltlaan 25) zijn gevestigd.</text:p>
            <text:p text:style-name="common-al">Na sloop van de gebouwen komt er een nieuw gebouw waarin de functies wonen, zorg, ondersteunende horeca en parkeren worden ondergebracht. Ook buurthuis De Hille wordt hier gevestigd. Het woonprogramma bestaat uit 66 appartementen, waarvan 18 sociale huurappartementen en 48 zorgappartementen, met bijbehorende zorgfaciliteiten.</text:p>
            <text:p text:style-name="common-al">
            <text:span text:style-name="nadrukvet">Waar gaat het ontwerpbesluit hogere waarde over?</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Looveltlaan en op de Leygraaf te veel geluid voor een aantal toekomstige woningen. Hiervoor heeft het college van burgemeester en wethouders een ontwerpbesluit hogere waarde genomen.</text:p>
            <text:p text:style-name="common-al">
            <text:span text:style-name="nadrukvet">U kunt het ontwerpbestemmingsplan en het besluit hogere waarde bekijken</text:span>
          </text:p>
            <text:p text:style-name="common-al">U kunt van donderdag 21 december 2023 tot en met woensdag 31 januari 2024 de volgende stukken bekijken:</text:p>
            <text:list text:style-name="id1-3-2-1-1-12">
              <text:list-item text:style-override="id1-3-2-1-1-12-1">
                <text:number>1.</text:number>
                <text:p text:style-name="al">het ontwerpbestemmingsplan</text:p>
              </text:list-item>
              <text:list-item text:style-override="id1-3-2-1-1-12-2">
                <text:number>2.</text:number>
                <text:p text:style-name="al">andere stukken over het ontwerpbestemmingsplan, zoals de toelichting</text:p>
              </text:list-item>
              <text:list-item text:style-override="id1-3-2-1-1-12-3">
                <text:number>3.</text:number>
                <text:p text:style-name="al">het ontwerpbesluit hogere waarde</text:p>
              </text:list-item>
            </text:list>
            <text:p text:style-name="common-al">U kunt deze stukken bekijken:</text:p>
            <text:list text:style-name="id1-3-2-1-1-14">
              <text:list-item text:style-override="id1-3-2-1-1-14-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4-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woninglveltlnoss-ON01</text:p>
            <text:p text:style-name="common-al">
            <text:span text:style-name="nadrukvet">U kunt reageren op het ontwerpbestemmingsplan</text:span>
          </text:p>
            <text:p text:style-name="common-al">U kunt reageren op het ontwerpbestemmingsplan. Uw reactie noemen we een zienswijze. U kunt reageren van donderdag 21 december 2023 tot en met woensdag 31 januari 2024. U kunt dit schriftelijk doen of mondeling. Let op: u kunt niet per e-mail reageren.</text:p>
            <text:p text:style-name="common-al">Wilt u mondeling reageren? Maak hiervoor dan op tijd een afspraak met de heer L. de Coninck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MFA en woningbouw Looveltlaan Oss -2023’ gaat. Geef ook aan waarom u het wel of niet eens bent met het ontwerpbestemmingsplan.</text:p>
            <text:p text:style-name="common-al">U mag uw zienswijze op 28 februari 2024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U kunt reageren op het ontwerpbesluit hogere waarde</text:span>
          </text:p>
            <text:p text:style-name="common-al">U kunt reageren op het ontwerpbesluit hogere waarde. U moet dan wel een belang daarbij hebben. Uw reactie noemen we een zienswijze.</text:p>
            <text:p text:style-name="common-al">U kunt reageren van donderdag 21 december 2023 tot en met woensdag 31 januari 2024. U kunt dit schriftelijk doen of mondeling. Let op: u kunt niet per e-mail reageren.</text:p>
            <text:p text:style-name="common-al">Wilt u mondeling reageren? Maak hiervoor dan op tijd een afspraak met de heer L. de Coninck van de afdeling Ruimtelijke Ontwikkeling, via telefoon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text:p>
            <text:p text:style-name="common-al">Geef in uw brief aan dat deze over het ontwerpbesluit hogere waarde ‘MFA en woningbouw Looveltlaan Oss -2023’ gaat. Geef ook aan waarom u het wel of niet eens bent met het ontwerpbesluit hogere waarde.</text:p>
            <text:p text:style-name="common-al">
            <text:span text:style-name="nadrukvet">Wat gebeurt er na het ontwerpbestemmingsplan?</text:span>
          </text:p>
            <text:p text:style-name="common-al">Het gaat hier om een ontwerpbestemmingsplan en een ontwerpbesluit.</text:p>
            <text:p text:style-name="common-al">De gemeenteraad stelt tweede / derde kwartaal 2024 het definitieve bestemmingsplan vast. De gemeenteraad neemt dan ook een besluit over eventuele zienswijzen. Het college neemt eerder een besluit over de hogere waarden.</text:p>
            <text:p text:style-name="common-al">
            <text:span text:style-name="nadrukvet">Hebt u nog vragen?</text:span>
          </text:p>
            <text:p text:style-name="last-al">Hebt u nog vragen over deze publicatie? Bel dan met de heer L. de Coninck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25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woninglveltlnoss-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ONTWERPBESLUIT HOGERE WAARDE ‘MFA en woningbouw Looveltlaan Oss - 2023’</meta:user-defined>
    <meta:user-defined meta:name="DCTERMS.W3CDTF/DCTERMS.available">2023-12-20</meta:user-defined>
    <meta:user-defined meta:name="DCTERMS.W3CDTF/OVERHEIDop.jaargang">2023</meta:user-defined>
    <meta:user-defined meta:name="OVERHEIDop.publicationIssue">542568</meta:user-defined>
    <meta:user-defined meta:name="OVERHEIDop.GmbID/DC.identifier">gmb-2023-542568</meta:user-defined>
    <meta:user-defined meta:name="OVERHEIDop.versieInformatie"/>
  </office:meta>
</office:document-meta>
</file>