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3-1-1">
      <style:table-column-properties/>
    </style:style>
  </office:automatic-styles>
  <office:body>
    <office:text>
      <text:p text:style-name="new_page_staatscourant"/>
      <text:p text:style-name="single-kop-titel">Tarievenbesluit parkeergarages Leeuward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2">
                    <text:p text:style-name="table_al">Alleen de tarieven exclusief BTW worden door het college vast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clusief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 Klanderij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in de parkeergarage Klanderij bedraag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maandag tot en met zondag</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eer dan 240 minuten en maximaal per dag</text:p>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bonnementen </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maandkaart, geldig maandag t/m vrijdag, </text:p>
                  </table:table-cell>
                  <table:table-cell table:style-name="entry" table:number-rows-spanned="1" table:number-columns-spanned="1">
                    <text:p text:style-name="table_al">€ 92,5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ext:p text:style-name="table_al">€ 103,3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ext:p text:style-name="table_al">€ 1.018,1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en jaarkaart, geldig maandag t/m zondag, </text:p>
                  </table:table-cell>
                  <table:table-cell table:style-name="entry" table:number-rows-spanned="1" table:number-columns-spanned="1">
                    <text:p text:style-name="table_al">€ 1.136,3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en jaarkaart bewoners en bedrijven binnenstad, geldig gehele week</text:p>
                  </table:table-cell>
                  <table:table-cell table:style-name="entry" table:number-rows-spanned="1" table:number-columns-spanned="1">
                    <text:p text:style-name="table_al">€ 568,18</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een jaarkaart bedrijven binnenstad, geldig maandag t/m vrijdag</text:p>
                  </table:table-cell>
                  <table:table-cell table:style-name="entry" table:number-rows-spanned="1" table:number-columns-spanned="1">
                    <text:p text:style-name="table_al">€ 509,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 De Revius</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in de parkeergarage De Revius bedraag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maandag tot en met zondag</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eer dan 240 minuten en maximaal per dag</text:p>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bonnementen </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maandkaart, geldig maandag t/m vrijdag, </text:p>
                  </table:table-cell>
                  <table:table-cell table:style-name="entry" table:number-rows-spanned="1" table:number-columns-spanned="1">
                    <text:p text:style-name="table_al">€ 92,5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ext:p text:style-name="table_al">€ 103,3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ext:p text:style-name="table_al">€ 1.018,1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jaarkaart, geldig maandag t/m zondag, </text:p>
                  </table:table-cell>
                  <table:table-cell table:style-name="entry" table:number-rows-spanned="1" table:number-columns-spanned="1">
                    <text:p text:style-name="table_al">€ 1.136,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 Hoeksterend</text:spa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in de parkeergarage Hoeksterend bedraagt</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maandag tot en met zondag,</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eer dan 140 minuten en maximaal per dag</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Abonnementen </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53,72</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ext:p text:style-name="table_al">€ 79,34</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ext:p text:style-name="table_al">€ 590,91</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872,73</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jaarkaart bewoners en bedrijven binnenstad, geldig gehele week</text:p>
                  </table:table-cell>
                  <table:table-cell table:style-name="entry" table:number-rows-spanned="1" table:number-columns-spanned="1">
                    <text:p text:style-name="table_al">€ 436,36</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en jaarkaart bedrijven binnenstad, geldig maandag t/m vrijdag</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een jaarkaart bewoners binnenstad, bewoners woonachtig binnen de zo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aald parkeren (zie zone kaart), voor de bovenste parkeerl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ig gehele week</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een pilottarief voor 1 kalenderjaar voor bewoners in zone 2 en 3 (zie zone kaart) die recht hebben op een straatparkeerverguning, voor de bovenste parkeerlaag geldig gehele week</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 Zaailand</text:span>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in de parkeergarage Zaailan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 maandag tot en met zondag,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eer dan 300 minuten en maximaal per dag</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103,31</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115,7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136,36</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272,73</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636,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 Oldehoofsterkerkhof</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parkeren in de parkeergarage Oldehoofsterkerkho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p maandag tot en met zondag,</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eer dan 300 minuten en maximaal per dag</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Abonnementen </text:span>
                    </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103,31</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115,7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136,36</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272,73</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636,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 Ooster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parkeren in de parkeergarage Oosterstraat</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 donderdagavond tot en met zondag</text:p>
                  </table:table-cell>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meer dan 240 minuten en maximaal per dag</text:p>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afname van meer dan 75 abonnementen krijgen bedrijven een korting op het geldende abonnementstarief van </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iteertitel</text:span>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t besluit kan worden aangehaald als “Tarievenbesluit parkeergarages Leeuwarden 20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text:span>
                      <text:span text:style-name="nadrukvet">werkingtreding</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venbesluit parkeergarages Leeuwarden 2023", vastgesteld bij raadsbesluit van 9 november 2022, wordt ingetrokken met ingang van de in het derde lid genoemde datum van ingang, met dien verstande dat zij van toepassing blijft op de belastbare feiten tot de inwerkingtreding van dit besluit.</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it besluit treedt in werking met ingang van de eerste dag na die van de bekendmaking.</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datum van ingang van dit besluit is 1 januari 20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dus vastgesteld in de vergadering van 3 oktober 2023</text:p>
                  </table:table-cell>
                  <table:table-cell table:style-name="entry" table:number-rows-spanned="1" table:number-columns-spanned="1"/>
                </table:table-row>
              </table:table>
              <text:p text:style-name="table_bottom"/>
            </text:section>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Het college van burgemeester en wethouders,</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256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6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6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225 van de Gemeentewet]|[1.0:c:BWBR0005416&amp;artikel=225&amp;g=2023-04-01</meta:user-defined>
    <meta:user-defined meta:name="OVERHEIDop.referentienummer">2023-217177</meta:user-defined>
    <meta:user-defined meta:name="DCTERMS.alternative">Tarievenbesluit parkeergarages Leeuwarden 2024</meta:user-defined>
    <dc:language>nl</dc:language>
    <meta:user-defined meta:name="OVERHEIDop.locatietype/OVERHEIDop.gebiedsmarkering">Gemeente</meta:user-defined>
    <meta:user-defined meta:name="DC.title">Tarievenbesluit parkeergarages Leeuwarden 2024</meta:user-defined>
    <meta:user-defined meta:name="DCTERMS.W3CDTF/DCTERMS.available">2023-12-19</meta:user-defined>
    <meta:user-defined meta:name="DCTERMS.W3CDTF/OVERHEIDop.jaargang">2023</meta:user-defined>
    <meta:user-defined meta:name="OVERHEIDop.publicationIssue">542562</meta:user-defined>
    <meta:user-defined meta:name="OVERHEIDop.betreftRegeling">CVDR707728_1</meta:user-defined>
    <meta:user-defined meta:name="OVERHEIDop.GmbID/DC.identifier">gmb-2023-542562</meta:user-defined>
    <meta:user-defined meta:name="xs:date/OVERHEIDop.startdatum">2024-01-01</meta:user-defined>
    <meta:user-defined meta:name="OVERHEIDop.versieInformatie"/>
  </office:meta>
</office:document-meta>
</file>