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slopen van 4 woningen en het verwijderen van asbest aan Molenstraat 48, 50, 52 en 54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4 woningen en het verwijderen van asbest aan Molenstraat 48, 50, 52 en 54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25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cceptatie sloopmelding voor het slopen van 4 woningen en het verwijderen van asbest aan Molenstraat 48, 50, 52 en 54 te BEIL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56</meta:user-defined>
    <meta:user-defined meta:name="OVERHEIDop.GmbID/DC.identifier">gmb-2023-54256</meta:user-defined>
    <meta:user-defined meta:name="OVERHEIDop.versieInformatie"/>
  </office:meta>
</office:document-meta>
</file>