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Brede School Maasbree, Kennedyplein 60, 5993BT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december 2023 een aanvraag omgevingsvergunning ontvangen voor verbouwing Brede School Maasbree op locatie Kennedyplein 60, 5993BT Maasbree. De aanvraag is geregistreerd onder zaaknummer Z2023-0000156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255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5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5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61</meta:user-defined>
    <meta:user-defined meta:name="DCTERMS.abstract">Betreft: Aanvraag op locatie Kennedyplein 60, 5993BT Maasbree</meta:user-defined>
    <dc:language>nl</dc:language>
    <meta:user-defined meta:name="OVERHEIDop.locatietype/OVERHEIDop.gebiedsmarkering">Punt</meta:user-defined>
    <meta:user-defined meta:name="DC.title">Aanvraag omgevingsvergunning voor verbouwing Brede School Maasbree, Kennedyplein 60, 5993BT Maasbre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52</meta:user-defined>
    <meta:user-defined meta:name="OVERHEIDop.GmbID/DC.identifier">gmb-2023-542552</meta:user-defined>
    <meta:user-defined meta:name="OVERHEIDop.versieInformatie"/>
  </office:meta>
</office:document-meta>
</file>