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reguliere omgevingsvergunning– Vossenbergsesteeg 19a Schij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besluit hebben genomen op een verzoek tot intrekking van een Hinderwetvergunning, thans een omgevingsvergunning beperkte milieutoets (OBM) voor de activiteit milieu. De vergunning is geheel ingetrokken. </text:p>
            <text:p text:style-name="common-al">Voor: Het niet meer houden van varkens binnen de inrichting </text:p>
            <text:p text:style-name="common-al">Locatie: Vossenbergsesteeg 19a, 5482 WE Schijndel </text:p>
            <text:p text:style-name="common-al">Zaaknummer: Z/210705 (ODBN) - INT-2023-2612 (gemeente) </text:p>
            <text:p text:style-name="common-al">Datum verzending: 15 december 2023</text:p>
            <text:p text:style-name="common-al">
            <text:span text:style-name="nadrukvet">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5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705; INT-2023-2612 </meta:user-defined>
    <dc:language>nl</dc:language>
    <meta:user-defined meta:name="OVERHEIDop.locatietype/OVERHEIDop.gebiedsmarkering">Adres</meta:user-defined>
    <meta:user-defined meta:name="DC.title">Besluit intrekking reguliere omgevingsvergunning– Vossenbergsesteeg 19a Schijndel</meta:user-defined>
    <meta:user-defined meta:name="DCTERMS.W3CDTF/DCTERMS.available">2023-12-19</meta:user-defined>
    <meta:user-defined meta:name="DCTERMS.W3CDTF/OVERHEIDop.jaargang">2023</meta:user-defined>
    <meta:user-defined meta:name="OVERHEIDop.publicationIssue">542549</meta:user-defined>
    <meta:user-defined meta:name="OVERHEIDop.GmbID/DC.identifier">gmb-2023-542549</meta:user-defined>
    <meta:user-defined meta:name="OVERHEIDop.versieInformatie"/>
  </office:meta>
</office:document-meta>
</file>