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A. Hofmanweg 60, 2022-05490, het realiseren van een nieuwe vestiging voor ALLSAFE Mini Opslag, activiteit bouwen, activiteit aanleggen, activiteit handelen in strijd met regels ruimtelijke ordening, activiteit uitweg, verzonden 13 december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2 december 2023 in heroverweging hebben besloten een omgevingsvergunning te verlenen voor het bovengenoemde project. Het besluit is verzonden op 13 december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instell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aanvrager van de vergunning, door degenen die bezwaar hebben gemaakt en door degenen aan wie redelijkerwijs niet kan worden verweten dat zij geen bezwaar hebben gemaakt. Men dient daarnaast belanghebbend te zijn. Het indienen van een beroepschrift na afloop van de beroepstermijn is alleen mogelijk als u kunt aantonen dat u de beroepstermijn verschoonbaar heeft overschreden. Het is in dat geval van belang dat u <text:span text:style-name="nadrukondlijn">zo spoedig mogelijk</text:span> alsnog beroep instelt, maar in ieder geval uiterlijk binnen twee weken na de dag van publicati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4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A. Hofmanweg 60, 2022-05490, het realiseren van een nieuwe vestiging voor ALLSAFE Mini Opslag, activiteit bouwen, activiteit aanleggen, activiteit handelen in strijd met regels ruimtelijke ordening, activiteit uitweg, verzonden 13 december 2023</meta:user-defined>
    <meta:user-defined meta:name="DCTERMS.W3CDTF/DCTERMS.available">2023-12-19</meta:user-defined>
    <meta:user-defined meta:name="DCTERMS.W3CDTF/OVERHEIDop.jaargang">2023</meta:user-defined>
    <meta:user-defined meta:name="OVERHEIDop.publicationIssue">542548</meta:user-defined>
    <meta:user-defined meta:name="OVERHEIDop.GmbID/DC.identifier">gmb-2023-542548</meta:user-defined>
    <meta:user-defined meta:name="OVERHEIDop.versieInformatie"/>
  </office:meta>
</office:document-meta>
</file>