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rndijk 18, 4141 M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mgevingsvergunning (regulier) ontvangen voor het perceel Horndijk 18, 4141 MC Leerdam. De aanvraag is geregistreerd onder zaaknummer OVR-2023-003882. De aanvraag betreft het plaatsen van een toegangspoort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254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5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82</meta:user-defined>
    <dc:language>nl</dc:language>
    <meta:user-defined meta:name="OVERHEIDop.locatietype/OVERHEIDop.gebiedsmarkering">Punt</meta:user-defined>
    <meta:user-defined meta:name="DC.title">Ingekomen aanvraag omgevingsvergunning Horndijk 18, 4141 MC Leer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547</meta:user-defined>
    <meta:user-defined meta:name="OVERHEIDop.GmbID/DC.identifier">gmb-2023-542547</meta:user-defined>
    <meta:user-defined meta:name="OVERHEIDop.versieInformatie"/>
  </office:meta>
</office:document-meta>
</file>