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 appartementsrechten op de locatie Vriesestraat 144-146 Dordrecht     zaaknummer Z-23-4350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 appartementsrechten op de locatie Vriesestraat 144-146 Dordrecht</text:span>
          </text:p>
            <text:p text:style-name="common-al">De gemeente Dordrecht heeft een vergunning verleend. De gemeente geeft hiermee toestemming voor het splitsen van het pand in 3 appartementsrechten op de locatie Vriesestraat 144-146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5 januari 2024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2546</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46</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546</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 appartementsrechten op de locatie Vriesestraat 144-146 Dordrecht     zaaknummer Z-23-435077</meta:user-defined>
    <meta:user-defined meta:name="DCTERMS.W3CDTF/DCTERMS.available">2023-12-19</meta:user-defined>
    <meta:user-defined meta:name="DCTERMS.W3CDTF/OVERHEIDop.jaargang">2023</meta:user-defined>
    <meta:user-defined meta:name="OVERHEIDop.publicationIssue">542546</meta:user-defined>
    <meta:user-defined meta:name="OVERHEIDop.GmbID/DC.identifier">gmb-2023-542546</meta:user-defined>
    <meta:user-defined meta:name="OVERHEIDop.versieInformatie"/>
  </office:meta>
</office:document-meta>
</file>