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en van het vervoeren van personen in een huifkar achter een tractor 14 dec 2023 (t/m 14 dec. 2028) aan Spoordonkseweg 80 5688KE Oirschot,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2-2023 een vergunning APV-Bijzondere wet verleend. De gemeente geeft hiermee toestemming voor het ontheffen van het vervoeren van personen in een huifkar achter een tractor 14 dec 2023 (t/m 14 dec. 2028) aan Spoordonkseweg 80 5688KE Oirschot, Gemeente Eersel. Het kenmerk van de gemeente voor deze zaak is 077038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25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847</meta:user-defined>
    <meta:user-defined meta:name="DCTERMS.abstract">ontheffing voor het vervoeren van personen in een huifkar achter een tractor 14 dec 2023 (t/m 14 dec. 202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ontheffen van het vervoeren van personen in een huifkar achter een tractor 14 dec 2023 (t/m 14 dec. 2028) aan Spoordonkseweg 80 5688KE Oirschot, Gemeente Eersel</meta:user-defined>
    <meta:user-defined meta:name="DCTERMS.W3CDTF/DCTERMS.available">2023-12-19</meta:user-defined>
    <meta:user-defined meta:name="DCTERMS.W3CDTF/OVERHEIDop.jaargang">2023</meta:user-defined>
    <meta:user-defined meta:name="OVERHEIDop.publicationIssue">542543</meta:user-defined>
    <meta:user-defined meta:name="OVERHEIDop.GmbID/DC.identifier">gmb-2023-542543</meta:user-defined>
    <meta:user-defined meta:name="OVERHEIDop.versieInformatie"/>
  </office:meta>
</office:document-meta>
</file>