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aardappelbewaarloods aan Koebosakkers 4 5528B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 te bouwen aardappelbewaarloods aan Koebosakkers 4 5528BV Hoogeloon. Het kenmerk van de gemeente voor deze zaak is ZBLA2023-0010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254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093</meta:user-defined>
    <meta:user-defined meta:name="DCTERMS.abstract">nieuw te bouwen aardappelbewaar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 te bouwen aardappelbewaarloods aan Koebosakkers 4 5528BV Hoogeloo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42</meta:user-defined>
    <meta:user-defined meta:name="OVERHEIDop.GmbID/DC.identifier">gmb-2023-542542</meta:user-defined>
    <meta:user-defined meta:name="OVERHEIDop.versieInformatie"/>
  </office:meta>
</office:document-meta>
</file>