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twerpbesluit hogere grenswaarde(n) ‘Wendelnesseweg-Oost 8’ Sprang-Capelle gemeen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Waalwijk maakt op grond van artikel 3.8, lid 1 van de Wet ruimtelijke ordening (Wro) en afdeling 3.4 van de Algemene wet bestuursrecht (Awb) bekend, dat vanaf donderdag 21 december 2023 het (ontwerp)bestemmingsplan ‘Wendelnesseweg-Oost 8 Sprang-Capelle’ en het hiermee gecoördineerde ontwerpbesluit hogere grenswaarde(n) Wet geluidhinder ter inzage ligt.</text:p>
            <text:p text:style-name="common-al"/>
            <text:p text:style-name="common-al">
            <text:span text:style-name="nadrukvet">1. Ontwerpbestemmingsplan `Wendelnesseweg-Oost 8 Sprang-Capelle` gemeente Waalwijk</text:span>
          </text:p>
            <text:p text:style-name="common-al">Het college van Waalwijk maakt bekend dat op grond van artikel 3.8 van de Wet ruimtelijke ordening het ontwerpbestemmingsplan `Wendelnesseweg-Oost 8 Sprang-Capelle ` ter inzage ligt. Bij het ontwerpbestemmingsplan behoort geen exploitatieplan, aangezien het kostenverhaal anderszinds is verzekerd.</text:p>
            <text:p text:style-name="common-al"/>
            <text:p text:style-name="common-al">
            <text:span text:style-name="nadrukcur">Ligging plangebied </text:span>
          </text:p>
            <text:p text:style-name="common-al">Het plangebied waar de ontwikkeling is voorzien, is gelegen aan de Wendelnesseweg-Oost 8 te Sprang-Capelle. Beoogd wordt ter plaatse een bedrijfsgebouw te saneren en de bestemming te wijzigen naar Gemengd, ten behoeve van de realisatie van twee vrijstaande woningen. </text:p>
            <text:p text:style-name="common-al"/>
            <text:p text:style-name="common-al">
            <text:span text:style-name="nadrukvet">2. Ontwerpbesluit hogere grenswaarden Wet geluidhinder</text:span>
          </text:p>
            <text:p text:style-name="common-al">Op de planlocatie wordt de voorkeursgrenswaarde van 48 dB op basis van de Wet geluidhinder door wegverkeerslawaai overschreden. Het college van Waalwijk is daarom voornemens hogere grenswaarden wegverkeerslawaai als bedoeld in artikel 83 van de Wet geluidhinder vast te stellen ten behoeve van het (ontwerp) bestemmingsplan `Wendelnesseweg-Oost 8 Sprang-Capelle’. Het Beleid Hogere Grenswaarde Wet geluidhinder is van toepassing.</text:p>
            <text:p text:style-name="common-al"/>
            <text:p text:style-name="common-al">
            <text:span text:style-name="nadrukvet">Inzage</text:span>
          </text:p>
            <text:p text:style-name="common-al">Het ontwerpbestemmingsplan “Wendelnesseweg-Oost 8 Sprang-Capelle” met bijbehorende documenten en het ontwerpbesluit hogere grenswaarde(n) liggen met ingang van 21 december 2023 gedurende 6 weken voor een ieder ter inzage bij de receptie van het stadhuis van Waalwijk, Taxandriaweg 6, ingang Winterdijk, tijdens openingstijden: ma. t/m vr.: 8.30-17.00 uur en op di.- en do. avond: 17.00-19.30 uur (tijdens avondopenstelling zijn de inhoudelijk bij het plan betrokken medewerkers niet aanwezig).Tevens kan het ontwerp worden bekeken via <text:a xlink:href="http://www.waalwijk.nl/ruimtelijkeplannen" xlink:type="simple">www.waalwijk.nl/ruimtelijkeplannen</text:a>. De digitale verbeelding van het plan kan worden bekeken via de landelijke website <text:a xlink:href="http://www.ruimtelijkeplannen.nl/" xlink:type="simple">www.ruimtelijkeplannen.nl</text:a>, met IDN: </text:p>
            <text:p text:style-name="common-al">NL.IMRO.0867.BPSCWendelnwoost8-ON01. Op 1 januari 2024 treedt de Omgevingswet in werking. Als u vanaf deze datum ruimtelijkeplannen.nl wilt raadplegen, wordt u doorgestuurd naar Regels op de kaart in het Omgevingsloket. U kunt het plan daar ook rechtstreeks bekijken via https://omgevingswet.overheid.nl/regels-op-de-kaart/viewer/. Via het tabblad ‘Document zoeken’ kunt u zoeken op de plannaam of het plannummer van het project. Het plannummer is: NL.IMRO.0867.BPSCWendelnwoost8-ON01</text:p>
            <text:p text:style-name="common-al"/>
            <text:p text:style-name="common-al">Bij verschillen tussen de digitale versie en de papieren/pdf versie van het bestemmingsplan, is de digitale versie op <text:a xlink:href="http://www.ruimtelijkeplannen.nl" xlink:type="simple">www.ruimtelijkeplannen.nl</text:a> bepalend.</text:p>
            <text:p text:style-name="common-al"/>
            <text:p text:style-name="common-al">Gedurende genoemde periode kan eenieder een zienswijze over dit ontwerp bestemmingsplan en bijbehorende ontwerpbesluit hogere grenswaarde(n) kenbaar maken. </text:p>
            <text:p text:style-name="common-al"/>
            <text:p text:style-name="common-al">
            <text:span text:style-name="nadrukvet">Zienswijzen</text:span>
          </text:p>
            <text:p text:style-name="common-al">Zienswijzen over het bestemmingsplan kunt u vanaf 21 december 2023 tot en met  31 januari 2024 sturen naar de raad van de gemeente Waalwijk, postbus 10150, 5140 GB Waalwijk. Zienswijzen over het ontwerpbesluit hogere grenswaarde(n) kunt u sturen naar het college van de gemeente Waalwijk, postbus 10150, 5140 GB Waalwijk. Ook het indienen van zienswijzen per e-mailbericht is mogelijk. Een dergelijk e-mailbericht kan alleen in behandeling worden genomen als het is verstuurd naar de algemene postbus:<text:a xlink:href="../stukken%20voor%20publicatie%20ONBP/info@waalwijk.nl" xlink:type="simple">info@waalwijk.nl</text:a> en aan bepaalde voorwaarden voldoet. Deze voorwaarden zijn te raadplegen via <text:a xlink:href="https://www.waalwijk.nl/voorwaarden-waar-een-e-mailbericht-aan-de-gemeente-aan-moet-voldoen" xlink:type="simple">https://www.waalwijk.nl/voorwaarden-waar-een-e-mailbericht-aan-de-gemeente-aan-moet-voldoen</text:a>.</text:p>
            <text:p text:style-name="common-al"/>
            <text:p text:style-name="last-al">Voor het indienen van een mondelinge zienswijze of een nadere toelichting op het plan kunt u contact opnemen met mw. Eline Roest via <text:a xlink:href="mailto:eroest@waalwijk.nl" xlink:type="simple">eroest@waalwijk.nl</text:a> of telefonisch via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4253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3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aalwijk</meta:user-defined>
    <meta:user-defined meta:name="OVERHEID.Informatietype/DC.type">officiële publicatie</meta:user-defined>
    <meta:user-defined meta:name="OVERHEIDop.Rubriek/DC.type">ruimtelijk plan of omgevingsdocument</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imtelijkplan/OVERHEIDop.bekendmakingBetreffendePlan">NL.IMRO.0867.BPSCWendelnwoost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ontwerpbesluit hogere grenswaarde(n) ‘Wendelnesseweg-Oost 8’ Sprang-Capelle gemeente Waalwijk</meta:user-defined>
    <meta:user-defined meta:name="DCTERMS.W3CDTF/DCTERMS.available">2023-12-20</meta:user-defined>
    <meta:user-defined meta:name="DCTERMS.W3CDTF/OVERHEIDop.jaargang">2023</meta:user-defined>
    <meta:user-defined meta:name="OVERHEIDop.publicationIssue">542533</meta:user-defined>
    <meta:user-defined meta:name="OVERHEIDop.GmbID/DC.identifier">gmb-2023-542533</meta:user-defined>
    <meta:user-defined meta:name="OVERHEIDop.versieInformatie"/>
  </office:meta>
</office:document-meta>
</file>