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Delverspad 4 in Egmond aan den Hoef, het realiseren van 4 recreatieve zorgwoningen, (Z23 123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ruimtelijkeplannen.nl code NL.IMRO.0373.OVDelverspad4-B001</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23897.</text:p>
            <text:p text:style-name="last-al">Wij verzoeken u als onderwerp te vermelden ‘zienswijze op ontwerpbesluit Delverspad 4 in Egmond aan den Hoef<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5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 Omgevingsvergunning (uitgebreide procedure), Delverspad 4 in Egmond aan den Hoef, het realiseren van 4 recreatieve zorgwoningen, (Z23 123897)</meta:user-defined>
    <meta:user-defined meta:name="DCTERMS.W3CDTF/DCTERMS.available">2023-12-22</meta:user-defined>
    <meta:user-defined meta:name="DCTERMS.W3CDTF/OVERHEIDop.jaargang">2023</meta:user-defined>
    <meta:user-defined meta:name="OVERHEIDop.publicationIssue">542530</meta:user-defined>
    <meta:user-defined meta:name="OVERHEIDop.GmbID/DC.identifier">gmb-2023-542530</meta:user-defined>
    <meta:user-defined meta:name="OVERHEIDop.versieInformatie"/>
  </office:meta>
</office:document-meta>
</file>