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henestraat 31 2034EA Haarlem, 0392-2023-0132517, het bouwen van 25 studio's voor Pré wonen,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517</meta:user-defined>
    <meta:user-defined meta:name="DCTERMS.abstract">het bouwen van 25 studio's voor Pré wonen</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Athenestraat 31 2034EA Haarlem, 0392-2023-0132517, het bouwen van 25 studio's voor Pré wonen, ontvangen op 15-12-2023</meta:user-defined>
    <meta:user-defined meta:name="DCTERMS.W3CDTF/DCTERMS.available">2023-12-19</meta:user-defined>
    <meta:user-defined meta:name="DCTERMS.W3CDTF/OVERHEIDop.jaargang">2023</meta:user-defined>
    <meta:user-defined meta:name="OVERHEIDop.publicationIssue">542528</meta:user-defined>
    <meta:user-defined meta:name="OVERHEIDop.GmbID/DC.identifier">gmb-2023-542528</meta:user-defined>
    <meta:user-defined meta:name="OVERHEIDop.versieInformatie"/>
  </office:meta>
</office:document-meta>
</file>