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terweg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december 2023 een besluit genomen op de aanvraag met zaaknummer Z2023-00002866 voor kappen van 4 bomen (spoedkap) nabij station Delfzijl West op de locatie Hogelandsterweg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5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2866</meta:user-defined>
    <meta:user-defined meta:name="DCTERMS.abstract">14 december 2023 verleend voor kappen van 4 bomen (spoedkap) nabij station Delfzijl West op de locatie Hogelandsterweg in Delfzijl.</meta:user-defined>
    <dc:language>nl</dc:language>
    <meta:user-defined meta:name="OVERHEIDop.locatietype/OVERHEIDop.gebiedsmarkering">Punt</meta:user-defined>
    <meta:user-defined meta:name="DC.title">Kennisgeving besluit op aanvraag omgevingsvergunning Hogelandsterweg in Delfzij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526</meta:user-defined>
    <meta:user-defined meta:name="OVERHEIDop.GmbID/DC.identifier">gmb-2023-542526</meta:user-defined>
    <meta:user-defined meta:name="OVERHEIDop.versieInformatie"/>
  </office:meta>
</office:document-meta>
</file>