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Straelseweg 38-40 Velden’ (Z2023-007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text:span text:style-name="nadrukvet">‘</text:span>Straelseweg 38-40 Velden’.</text:p>
            <text:p text:style-name="common-al">Het ontwerpbestemmingsplan ziet op het planologisch mogelijk maken van een paardenhouderij en akkerbouwtak, met bijbehorende voorzieningen, aan de Straelseweg 40 en het omvormen van een agrarische bedrijfs-woning naar een burgerwoning aan de Straelseweg 38 te Velden. Eén en ander in het kader van de ‘Regeling provinciale aankoop veehouderijen nabij natuurgebieden’</text:p>
            <text:p text:style-name="common-al">
            <text:span text:style-name="nadrukvet">Inzage</text:span>
          </text:p>
            <text:p text:style-name="common-al">Het ontwerpbestemmingsplan met bijbehorende stukken ligt met ingang van 20 december 2023 tot en met 30 januari 2024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text:a xlink:href="http://www.ruimtelijkeplannen.nl/web-roo/roo/?" xlink:type="simple">Externe link:Externe link:www.ruimtelijkeplannen.n </text:a>l onder nummer: IMRO: NL.IMRO.0983.BP202319STRLSW3840-ON01</text:p>
            <text:p text:style-name="common-al">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5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755</meta:user-defined>
    <meta:user-defined meta:name="DCTERMS.abstract">Betreft: Ontwerpbesluit op locatie Straelseweg 38 - 40 Velden </meta:user-defined>
    <dc:language>nl</dc:language>
    <meta:user-defined meta:name="OVERHEIDop.locatietype/OVERHEIDop.gebiedsmarkering">Vlak</meta:user-defined>
    <meta:user-defined meta:name="DC.title">Ontwerpbestemmingsplan ‘Straelseweg 38-40 Velden’ (Z2023-00755)</meta:user-defined>
    <meta:user-defined meta:name="OVERHEIDop.datumEindeReactietermijn">2024-01-30</meta:user-defined>
    <meta:user-defined meta:name="OVERHEIDop.terinzageleggingBG">https://jeleefomgeving.nl/inzien/001567834/1946806e-9b22-11ee-8161-005056011332</meta:user-defined>
    <meta:user-defined meta:name="DCTERMS.W3CDTF/DCTERMS.available">2023-12-19</meta:user-defined>
    <meta:user-defined meta:name="DCTERMS.W3CDTF/OVERHEIDop.jaargang">2023</meta:user-defined>
    <meta:user-defined meta:name="OVERHEIDop.publicationIssue">542525</meta:user-defined>
    <meta:user-defined meta:name="OVERHEIDop.GmbID/DC.identifier">gmb-2023-542525</meta:user-defined>
    <meta:user-defined meta:name="OVERHEIDop.versieInformatie"/>
  </office:meta>
</office:document-meta>
</file>