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A 5869 trace tussen Cronjéstraat en Oude Brunssummerweg. Aanvraag omgevingsvergunning: het aanleggen van de Parksta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34</text:span>
          </text:p>
            <text:p text:style-name="common-al">
            <text:span text:style-name="nadrukvet">Adres : HLN01 A 5869 trace tussen Cronjéstraat en Oude Brunssummerweg</text:span>
          </text:p>
            <text:p text:style-name="common-al">
            <text:span text:style-name="nadrukvet">Activiteit : het aanleggen van de Parkstadroute</text:span>
          </text:p>
            <text:p text:style-name="common-al">
            <text:span text:style-name="nadrukvet">Datum ontvangst : 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5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Betreft: aanvraag op locatie HLN01 A 5869 trace tussen Cronjéstraat en Oude Brunssummerweg</meta:user-defined>
    <dc:language>nl</dc:language>
    <meta:user-defined meta:name="OVERHEIDop.locatietype/OVERHEIDop.gebiedsmarkering">Punt</meta:user-defined>
    <meta:user-defined meta:name="DC.title">HLN01 A 5869 trace tussen Cronjéstraat en Oude Brunssummerweg. Aanvraag omgevingsvergunning: het aanleggen van de Parkstadrout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24</meta:user-defined>
    <meta:user-defined meta:name="OVERHEIDop.GmbID/DC.identifier">gmb-2023-542524</meta:user-defined>
    <meta:user-defined meta:name="OVERHEIDop.versieInformatie"/>
  </office:meta>
</office:document-meta>
</file>