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eeweg 19 t/m 125  in Egmond aan Zee, het wijzigen van de voorgevels van 3 woongebouwen, verzenddatum 11 december 2023 (Z23 147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52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Zeeweg 19 t/m 125  in Egmond aan Zee, het wijzigen van de voorgevels van 3 woongebouwen, verzenddatum 11 december 2023 (Z23 147825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520</meta:user-defined>
    <meta:user-defined meta:name="OVERHEIDop.GmbID/DC.identifier">gmb-2023-542520</meta:user-defined>
    <meta:user-defined meta:name="OVERHEIDop.versieInformatie"/>
  </office:meta>
</office:document-meta>
</file>