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Plein 1945, zijde Zevenend voor de verkoop van kaas en zuivelproducten op de maandag, donderdag tot en met zaterdag in het jaar 2024</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Standplaatsvergunning voor Plein 1945, zijde Zevenend voor de verkoop van kaas en zuivelproducten op de maandag, donderdag tot en met zaterdag in het jaar 2024, verzonden 13 december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251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1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1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oor Plein 1945, zijde Zevenend voor de verkoop van kaas en zuivelproducten op de maandag, donderdag tot en met zaterdag in het jaar 2024</meta:user-defined>
    <meta:user-defined meta:name="DCTERMS.W3CDTF/DCTERMS.available">2023-12-19</meta:user-defined>
    <meta:user-defined meta:name="DCTERMS.W3CDTF/OVERHEIDop.jaargang">2023</meta:user-defined>
    <meta:user-defined meta:name="OVERHEIDop.publicationIssue">542519</meta:user-defined>
    <meta:user-defined meta:name="OVERHEIDop.GmbID/DC.identifier">gmb-2023-542519</meta:user-defined>
    <meta:user-defined meta:name="OVERHEIDop.versieInformatie"/>
  </office:meta>
</office:document-meta>
</file>