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Tuinenrijk veld 3a, omgevingsvergunning bouwe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3 woningen</text:p>
            <text:p text:style-name="common-al"/>
            <text:p text:style-name="common-al">
            <text:span text:style-name="nadrukvet">Adres of locatie</text:span>: De Groote Wielen Tuinenrijk veld 3a te 's-Hertogenbosch</text:p>
            <text:p text:style-name="common-al">
            <text:span text:style-name="nadrukvet">Omschrijving</text:span>: het bouwen van 23 woningen</text:p>
            <text:p text:style-name="common-al">
            <text:span text:style-name="nadrukvet">Kenmerknummer</text:span>: 0796157471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5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7184</meta:user-defined>
    <meta:user-defined meta:name="DCTERMS.abstract">Projectomschrijving: Aanvraag omgevingsvergunning t.b.v. de realisatie van 23 woningen alsmede de individueel gekozen kopersopties. Inclusief in gebruik houden van het centraal gepositioneerde tijdelijke ketenpark/ bouwplaatsinrichting t.b.v. de realisatie van de woningen in Tuinenrijk,</meta:user-defined>
    <dc:language>nl</dc:language>
    <meta:user-defined meta:name="OVERHEIDop.locatietype/OVERHEIDop.gebiedsmarkering">Punt</meta:user-defined>
    <meta:user-defined meta:name="DC.title">De Groote Wielen Tuinenrijk veld 3a, omgevingsvergunning bouwen 23 woni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518</meta:user-defined>
    <meta:user-defined meta:name="OVERHEIDop.GmbID/DC.identifier">gmb-2023-542518</meta:user-defined>
    <meta:user-defined meta:name="OVERHEIDop.versieInformatie"/>
  </office:meta>
</office:document-meta>
</file>