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akopbouw Arkelstein 18 op de locatie Arkelstein 18 Dordrecht     zaaknummer Z-23-43631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Dakopbouw Arkelstein 18 op de locatie 
Arkelstein 18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250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0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0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Dakopbouw Arkelstein 18 op de locatie Arkelstein 18 Dordrecht     zaaknummer Z-23-436319</meta:user-defined>
    <meta:user-defined meta:name="DCTERMS.W3CDTF/DCTERMS.available">2023-12-19</meta:user-defined>
    <meta:user-defined meta:name="DCTERMS.W3CDTF/OVERHEIDop.jaargang">2023</meta:user-defined>
    <meta:user-defined meta:name="OVERHEIDop.publicationIssue">542509</meta:user-defined>
    <meta:user-defined meta:name="OVERHEIDop.GmbID/DC.identifier">gmb-2023-542509</meta:user-defined>
    <meta:user-defined meta:name="OVERHEIDop.versieInformatie"/>
  </office:meta>
</office:document-meta>
</file>