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Laanweg 60 in Schoorl, het slopen van de woning en het bouwen van een nieuwe woning, verzenddatum 13 december 2023 (Z23 148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250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0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0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Laanweg 60 in Schoorl, het slopen van de woning en het bouwen van een nieuwe woning, verzenddatum 13 december 2023 (Z23 148007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2508</meta:user-defined>
    <meta:user-defined meta:name="OVERHEIDop.GmbID/DC.identifier">gmb-2023-542508</meta:user-defined>
    <meta:user-defined meta:name="OVERHEIDop.versieInformatie"/>
  </office:meta>
</office:document-meta>
</file>