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25 flexwoningen kamer H 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3 </text:p>
            <text:p text:style-name="common-al"> Omschrijving: bouwen van 25 flexwoningen kamer H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Datum ontvangst: 14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50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0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3</meta:user-defined>
    <meta:user-defined meta:name="DCTERMS.abstract">bouwen van 25 flexwoningen kamer H </meta:user-defined>
    <dc:language>nl</dc:language>
    <meta:user-defined meta:name="OVERHEIDop.locatietype/OVERHEIDop.gebiedsmarkering">Punt</meta:user-defined>
    <meta:user-defined meta:name="DC.title">Ingediende aanvraag omgevingsvergunning: bouwen van 25 flexwoningen kamer H , Castiliëlaan (ongenummerd)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07</meta:user-defined>
    <meta:user-defined meta:name="OVERHEIDop.GmbID/DC.identifier">gmb-2023-542507</meta:user-defined>
    <meta:user-defined meta:name="OVERHEIDop.versieInformatie"/>
  </office:meta>
</office:document-meta>
</file>