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gemeenteboom op de locatie Zevenenderdrift ter hoogte van huisnummers 3-3a (kadastraal perceel G 4534) te Laren, ingekomen 12 december 2023 (zaaknummer WABO 2023-10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vellen van 1 gemeenteboom op de locatie Zevenenderdrift ter hoogte van huisnummers 3-3a (kadastraal perceel G 4534)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 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42504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50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50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gemeenteboom op de locatie Zevenenderdrift ter hoogte van huisnummers 3-3a (kadastraal perceel G 4534) te Laren, ingekomen 12 december 2023 (zaaknummer WABO 2023-1014)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504</meta:user-defined>
    <meta:user-defined meta:name="OVERHEIDop.GmbID/DC.identifier">gmb-2023-542504</meta:user-defined>
    <meta:user-defined meta:name="OVERHEIDop.versieInformatie"/>
  </office:meta>
</office:document-meta>
</file>