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k Van Blaaderenweg / Jan Apeldoornweg in Bergen (NH), het bouwen van een woning, verzenddatum 12 december 2023 (Z23 149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50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oek Van Blaaderenweg / Jan Apeldoornweg in Bergen (NH), het bouwen van een woning, verzenddatum 12 december 2023 (Z23 149041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502</meta:user-defined>
    <meta:user-defined meta:name="OVERHEIDop.GmbID/DC.identifier">gmb-2023-542502</meta:user-defined>
    <meta:user-defined meta:name="OVERHEIDop.versieInformatie"/>
  </office:meta>
</office:document-meta>
</file>