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voor een woonwagenterrein aan Reestraat te Herk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zij voornemens zijn een hogere waarde vast te stellen voor het uit te breiden woonwagenterrein aan de Reestraat in Herkenbosch vanwege industrielawaai, als bedoeld in artikel 59 van de Wet geluidhinder. </text:p>
            <text:p text:style-name="common-al">Het bestaande woonwagenterrein aan de Reestraat wordt uitgebreid met 5 standplaatsen. Omdat deze uitbreiding niet gerealiseerd kan worden onder het vigerende bestemmingplan, dient het bestemmingsplan herzien te worden.</text:p>
            <text:p text:style-name="common-al">Het ontwerpbesluit hogere waarde alsmede de overige relevante stukken liggen vanaf vrijdag 22 december 2023 gedurende zes weken ter inzage bij het Servicepunt Roerdalen in het gemeentehuis van Roerdalen gelegen aan de Schaapsweg 20 te Sint Odiliënberg. Tevens kunt u het ontwerpbesluit en de bijbehorende stukken digitaal bekijken via het digitale publicatieblad op <text:a xlink:href="https://www.officielebekendmakingen.nl/" xlink:type="simple"><text:span text:style-name="nadrukondlijn">officielebekendmakingen.nl</text:span></text:a>. De documenten hangen als ‘Bekijk documenten’ aan deze digitale publicatie (zie linker kolom).</text:p>
            <text:p text:style-name="common-al">Gedurende de terinzagetermijn kunnen door belanghebbenden ten aanzien van het ontwerpbesluit schriftelijk dan wel mondeling zienswijzen worden ingebracht. Een schriftelijke zienswijze moet worden gericht aan Burgemeester en Wethouders van Roerdalen, Postbus 6099, 6077 ZH Sint Odiliënberg. </text:p>
            <text:p text:style-name="common-al">Voor het indienen van een mondelinge zienswijze dient u tijdig telefonisch een afspraak te maken voor overleg via telefoonnummer 0475-538 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int Odiliënberg, </text:span>
            <text:span text:style-name="datum">21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24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werpbesluit hogere waarde Wet Geluidhinder voor een woonwagenterrein aan Reestraat te Herkenbosch</meta:user-defined>
    <meta:user-defined meta:name="OVERHEIDop.datumEindeReactietermijn">2024-02-02</meta:user-defined>
    <meta:user-defined meta:name="OVERHEIDop.TilID/OVERHEIDop.terinzageleggingOP">til-2023-23302</meta:user-defined>
    <meta:user-defined meta:name="DCTERMS.W3CDTF/DCTERMS.available">2023-12-21</meta:user-defined>
    <meta:user-defined meta:name="DCTERMS.W3CDTF/OVERHEIDop.jaargang">2023</meta:user-defined>
    <meta:user-defined meta:name="OVERHEIDop.publicationIssue">542495</meta:user-defined>
    <meta:user-defined meta:name="OVERHEIDop.GmbID/DC.identifier">gmb-2023-542495</meta:user-defined>
    <meta:user-defined meta:name="OVERHEIDop.versieInformatie"/>
  </office:meta>
</office:document-meta>
</file>