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ijgebouw aan Polderdijk 5 5534AB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het bijgebouw aan Polderdijk 5 5534AB Netersel. Het kenmerk van de gemeente voor deze zaak is ZBLA2023-00109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4249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9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9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1092</meta:user-defined>
    <meta:user-defined meta:name="DCTERMS.abstract">uitbreiden van h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het bijgebouw aan Polderdijk 5 5534AB Neters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90</meta:user-defined>
    <meta:user-defined meta:name="OVERHEIDop.GmbID/DC.identifier">gmb-2023-542490</meta:user-defined>
    <meta:user-defined meta:name="OVERHEIDop.versieInformatie"/>
  </office:meta>
</office:document-meta>
</file>