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eiken aan Meeboerserf 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eeboerserf 6 het kappen van 2 eiken 3851 S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24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eiken aan Meeboerserf 6 te Ermelo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49</meta:user-defined>
    <meta:user-defined meta:name="OVERHEIDop.GmbID/DC.identifier">gmb-2023-54249</meta:user-defined>
    <meta:user-defined meta:name="OVERHEIDop.versieInformatie"/>
  </office:meta>
</office:document-meta>
</file>