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urgemeester Engelbertsstraat 21 2042KM Zandvoort, 0473-2023-0000296, diverse werkzaamheden aan het spoor/de weg, op 13-01-2024 07:00 t/m 29-01-2024 16:00, verzonden 1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248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8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8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296</meta:user-defined>
    <meta:user-defined meta:name="DCTERMS.abstract">diverse werkzaamheden aan het spoor/de weg</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Burgemeester Engelbertsstraat 21 2042KM Zandvoort, 0473-2023-0000296, diverse werkzaamheden aan het spoor/de weg, op 13-01-2024 07:00 t/m 29-01-2024 16:00, verzonden 15-12-2023</meta:user-defined>
    <meta:user-defined meta:name="DCTERMS.W3CDTF/DCTERMS.available">2023-12-19</meta:user-defined>
    <meta:user-defined meta:name="DCTERMS.W3CDTF/OVERHEIDop.jaargang">2023</meta:user-defined>
    <meta:user-defined meta:name="OVERHEIDop.publicationIssue">542482</meta:user-defined>
    <meta:user-defined meta:name="OVERHEIDop.GmbID/DC.identifier">gmb-2023-542482</meta:user-defined>
    <meta:user-defined meta:name="OVERHEIDop.versieInformatie"/>
  </office:meta>
</office:document-meta>
</file>