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aanbouw aan de zijgevel en achterzijde van de woning op de locatie Lindelaan 63 Dordrecht     zaaknummer Z-23-4364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anderen en vergroten van de aanbouw aan de zijgevel en achterzijde van de woning op de locatie 
Lindelaan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4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en vergroten van de aanbouw aan de zijgevel en achterzijde van de woning op de locatie Lindelaan 63 Dordrecht     zaaknummer Z-23-436422</meta:user-defined>
    <meta:user-defined meta:name="DCTERMS.W3CDTF/DCTERMS.available">2023-12-19</meta:user-defined>
    <meta:user-defined meta:name="DCTERMS.W3CDTF/OVERHEIDop.jaargang">2023</meta:user-defined>
    <meta:user-defined meta:name="OVERHEIDop.publicationIssue">542479</meta:user-defined>
    <meta:user-defined meta:name="OVERHEIDop.GmbID/DC.identifier">gmb-2023-542479</meta:user-defined>
    <meta:user-defined meta:name="OVERHEIDop.versieInformatie"/>
  </office:meta>
</office:document-meta>
</file>