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vangen van een woning (nieuwbouw), Langhaag 4, 6086R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vangen van een woning (nieuwbouw) op locatie Langhaag 4, 6086RE Neer te verlengen.</text:p>
            <text:p text:style-name="common-al">De aanvraag is geregistreerd onder zaaknummer Z2023-0000124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247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vangen van een woning (nieuwbouw), Langhaag 4, 6086RE Ne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78</meta:user-defined>
    <meta:user-defined meta:name="OVERHEIDop.GmbID/DC.identifier">gmb-2023-542478</meta:user-defined>
    <meta:user-defined meta:name="OVERHEIDop.versieInformatie"/>
  </office:meta>
</office:document-meta>
</file>