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ublicatie Notitie Reikwijdte en Detailniveau Zandzoom - Hei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iloo maken ingevolge artikel 7.27 van de Wet milieubeheer bekend dat de Notitie Reikwijdte en Detailniveau (NRD) voor de realisatie van de integrale gebiedsontwikkeling van gebied van de Zandzoom Heiloo ter inzage wordt gelegd conform het besluit van het college van B&amp;W dinsdag 31 januari 2023. De NRD ligt met ingang van donderdag 9 februari tot en met woensdag 22 maart 2023 voor een ieder ter inzage. </text:p>
            <text:p text:style-name="common-al"/>
            <text:p text:style-name="common-al">Gelet op de omvang van de gebiedsontwikkeling met circa 1285 woningen en er ook sprake is van een passende beoordeling in het kader van de Wet natuurbescherming, zal een Milieueffectrapportage (MER) worden opgesteld. De m.e.r.-procedure start formeel met de ter inzage legging van de Notitie Reikwijdte en Detailniveau. In deze NRD is beschreven hoe de m.e.r.-procedure voor het Zandzoom eruit ziet en welke rol deze speelt in de planvorming. Ook biedt de NRD inzicht in wat er in het MER onderzocht wordt (reikwijdte) en op welke manier dit gebeurt (detailniveau). </text:p>
            <text:p text:style-name="common-al"/>
            <text:p text:style-name="common-al">De basis voor integrale gebiedsontwikkeling wordt gevormd door het Ruimtelijk kwaliteitskader Zandzoom Heiloo, zoals vastgesteld door de gemeenteraad van de gemeente Heiloo op 8 april 2019 Dit Ruimtelijk kwaliteitskader is te raadplegen op de website van de gemeente, <text:a xlink:href="http://www.heiloo.nl" xlink:type="simple">www.heiloo.nl</text:a> </text:p>
            <text:p text:style-name="common-al"/>
            <text:p text:style-name="common-al">
            <text:span text:style-name="nadrukvet">Ligging van het plangebied</text:span>
          </text:p>
            <text:p text:style-name="common-al">De NRD heeft betrekking op plangebied Zandzoom, ten zuiden van de kern Heiloo. Het gebied wordt globaal gezien begrensd door de Vennewatersweg, de Ypesteinerlaan, Golfbaan, Lagelaan en de gemeentegrens met Castricum en het landelijk gebied.</text:p>
            <text:p text:style-name="common-al">
            <text:span text:style-name="nadrukvet">Ter inzage</text:span>  Op de website van de gemeente Heiloo (www.heiloo.nl) is de NRD als pdf-bestand in te zien onder het kopje In <text:a xlink:href="https://www.heiloo.nl/plannen-en-projecten-heiloo/inzage-procedures" xlink:type="simple">https://www.heiloo.nl/plannen-en-projecten-heiloo/inzage-procedures</text:a>. Tevens is de NRD in te zien in de hal van het Klantcontactcentrum van de gemeente Heiloo, Raadhuisplein 1 te Heiloo.</text:p>
            <text:p text:style-name="common-al"/>
            <text:p text:style-name="common-al">
            <text:span text:style-name="nadrukvet">Zienswijzen</text:span>
          </text:p>
            <text:p text:style-name="common-al">Gedurende de inzagetermijn kan eenieder schriftelijk of mondeling zienswijzen op de NRD naar voren brengen. Uw zienswijze kunt u, bij voorkeur schriftelijk, sturen aan het college van burgemeester en wethouders van de gemeente Heiloo, Postbus 1, 1850 AA Heiloo, onder vermelding van “zienswijze NRD Zandzoom Heiloo”. Voor het mondeling indienen van uw zienswijze kunt u een afspraak maken met Marijke de Vries van het team Plannen en Projecten, bij voorkeur via emailadres <text:a xlink:href="mailto:marijkedevries@debuch.nl" xlink:type="simple">marijkedevries@debuch.nl</text:a>. De afspraak dient tijdig, bij voorkeur uiterlijk een week voor het einde van de termijn van de terinzagelegging, te worden gemaakt.</text:p>
            <text:p text:style-name="common-al">   </text:p>
            <text:p text:style-name="common-al">De wettelijke adviseurs en enkele betrokken overheids- en maatschappelijke organisaties worden apart gevraagd een advies over de NRD uit te brengen. De commissie voor de m.e.r. wordt ook om advies gevraagd. Ingediende zienswijzen worden beantwoord in een Nota van beantwoording zienswijzen en vervolgens meegenomen in de m.e.r.-procedur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iloo, 8 februari 2023</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424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0/xml/MC-DRP-Participatie-Web-ZM.xml</meta:user-defined>
    <meta:user-defined meta:name="OVERHEID.Gemeente/DC.creator">Heiloo</meta:user-defined>
    <meta:user-defined meta:name="OVERHEID.Informatietype/DC.type">officiële publicatie</meta:user-defined>
    <meta:user-defined meta:name="OVERHEIDop.Rubriek/DC.type">participatie</meta:user-defined>
    <meta:user-defined meta:name="OVERHEID.Gemeente/OVERHEID.authority">Heiloo</meta:user-defined>
    <meta:user-defined meta:name="OVERHEID.Gemeente/DCTERMS.publisher">Heiloo</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Kennisgeving publicatie Notitie Reikwijdte en Detailniveau Zandzoom - Heiloo</meta:user-defined>
    <meta:user-defined meta:name="DCTERMS.W3CDTF/DCTERMS.available">2023-02-08</meta:user-defined>
    <meta:user-defined meta:name="DCTERMS.W3CDTF/OVERHEIDop.jaargang">2023</meta:user-defined>
    <meta:user-defined meta:name="OVERHEIDop.publicationIssue">54247</meta:user-defined>
    <meta:user-defined meta:name="OVERHEIDop.GmbID/DC.identifier">gmb-2023-54247</meta:user-defined>
    <meta:user-defined meta:name="OVERHEIDop.versieInformatie"/>
  </office:meta>
</office:document-meta>
</file>