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aanleggen van een uitrit, Baarle-Nassau (BLE01) C 5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aanleggen van een uitrit op het adres Evenakker 1 Baarle-Hertog/ Baarle-Nassau (BLE01) C 5245. Verzenddatum besluit 15-12-2023 (1050738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4246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6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6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50738</meta:user-defined>
    <dc:language>nl</dc:language>
    <meta:user-defined meta:name="OVERHEIDop.locatietype/OVERHEIDop.gebiedsmarkering">Perceel</meta:user-defined>
    <meta:user-defined meta:name="DC.title">Besluit omgevingsvergunning verleend, het aanleggen van een uitrit, Baarle-Nassau (BLE01) C 5245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468</meta:user-defined>
    <meta:user-defined meta:name="OVERHEIDop.GmbID/DC.identifier">gmb-2023-542468</meta:user-defined>
    <meta:user-defined meta:name="OVERHEIDop.versieInformatie"/>
  </office:meta>
</office:document-meta>
</file>