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e Plekkerkes Baexem:</text:p>
      <text:section text:name="zakelijke-mededeling_id1-3-2" text:style-name="zakelijke-mededeling">
        <text:section text:name="zakelijke-mededeling-tekst_id1-3-2-1" text:style-name="zakelijke-mededeling-tekst">
          <text:section text:name="tekst_id1-3-2-1-1" text:style-name="tekst">
            <text:p text:style-name="common-al">- De Plekkerkes Baexem:</text:p>
            <text:p text:style-name="common-al">Kindercarnavalsoptocht op 11 februari 2024 om 13:49 uur door de volgende straten van Baexem: St. Jabsstraat, Kapittelstraat, Abdisstraat, Tiendenhof, Kerkveldstraat. Hubert Cuyperslaan. Rhijdtstraat en Kerkstraat. Verzenddatum: 14 dec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246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6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6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De Plekkerkes Baexem:</meta:user-defined>
    <meta:user-defined meta:name="DCTERMS.W3CDTF/DCTERMS.available">2023-12-20</meta:user-defined>
    <meta:user-defined meta:name="DCTERMS.W3CDTF/OVERHEIDop.jaargang">2023</meta:user-defined>
    <meta:user-defined meta:name="OVERHEIDop.publicationIssue">542467</meta:user-defined>
    <meta:user-defined meta:name="OVERHEIDop.GmbID/DC.identifier">gmb-2023-542467</meta:user-defined>
    <meta:user-defined meta:name="OVERHEIDop.versieInformatie"/>
  </office:meta>
</office:document-meta>
</file>