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4 december 2023 verleend Bessentuin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4 december 2023</text:p>
            <text:p text:style-name="common-al">Omschrijving: het plaatsen van een container</text:p>
            <text:p text:style-name="common-al">Locatie: Bessentuin, Loppersum</text:p>
            <text:p text:style-name="common-al">Zaaknummer: Z2023-0000263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245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5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5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639</meta:user-defined>
    <meta:user-defined meta:name="DCTERMS.abstract">APV ontheffing: 14 december 2023 verleend voor het plaatsen van een container op de locatie Bessentuin, Loppersum</meta:user-defined>
    <dc:language>nl</dc:language>
    <meta:user-defined meta:name="OVERHEIDop.locatietype/OVERHEIDop.gebiedsmarkering">Punt</meta:user-defined>
    <meta:user-defined meta:name="DC.title">Kennisgeving besluit APV ontheffing: 14 december 2023 verleend Bessentuin, Loppersu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56</meta:user-defined>
    <meta:user-defined meta:name="OVERHEIDop.GmbID/DC.identifier">gmb-2023-542456</meta:user-defined>
    <meta:user-defined meta:name="OVERHEIDop.versieInformatie"/>
  </office:meta>
</office:document-meta>
</file>